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margin-left="0.635cm" fo:margin-right="0cm" fo:text-indent="0cm" style:auto-text-indent="false"/>
    </style:style>
    <style:style style:name="P2" style:family="paragraph" style:parent-style-name="No_20_Spacing">
      <style:paragraph-properties fo:margin-left="0.635cm" fo:margin-right="0cm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No_20_Spacing">
      <style:text-properties fo:font-weight="normal" style:font-weight-asian="normal" style:font-weight-complex="normal"/>
    </style:style>
    <style:style style:name="P4" style:family="paragraph" style:parent-style-name="No_20_Spacing">
      <style:paragraph-properties fo:margin-left="4.001cm" fo:margin-right="0cm" fo:text-indent="0cm" style:auto-text-indent="false"/>
    </style:style>
    <style:style style:name="P5" style:family="paragraph" style:parent-style-name="No_20_Spacing">
      <style:paragraph-properties fo:margin-left="4.445cm" fo:margin-right="0cm" fo:text-indent="0cm" style:auto-text-indent="false"/>
    </style:style>
    <style:style style:name="P6" style:family="paragraph" style:parent-style-name="No_20_Spacing">
      <style:paragraph-properties fo:margin-left="3.889cm" fo:margin-right="0cm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No_20_Spacing" style:master-page-name="Standard">
      <style:paragraph-properties style:page-number="auto"/>
    </style:style>
    <style:style style:name="P8" style:family="paragraph" style:parent-style-name="No_20_Spacing" style:list-style-name="WWNum1"/>
    <style:style style:name="P9" style:family="paragraph" style:parent-style-name="No_20_Spacing" style:list-style-name="WWNum2"/>
    <style:style style:name="P10" style:family="paragraph" style:parent-style-name="No_20_Spacing" style:list-style-name="WWNum7"/>
    <style:style style:name="P11" style:family="paragraph" style:parent-style-name="No_20_Spacing" style:list-style-name="WWNum8"/>
    <style:style style:name="P12" style:family="paragraph" style:parent-style-name="No_20_Spacing" style:list-style-name="L2"/>
    <style:style style:name="P13" style:family="paragraph" style:parent-style-name="No_20_Spacing" style:list-style-name="L1">
      <style:paragraph-properties fo:margin-left="4.445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11"/>Frankfurt (Oder), den 07.11.2019<text:tab/> <text:s text:c="44"/></text:p>
      <text:p text:style-name="No_20_Spacing"><text:tab/><text:tab/><text:tab/><text:tab/></text:p>
      <text:p text:style-name="No_20_Spacing">Liebe Imkerfreundin , lieber Imkerfreund</text:p>
      <text:p text:style-name="No_20_Spacing"/>
      <text:p text:style-name="No_20_Spacing"/>
      <text:p text:style-name="P1">Unsere Imkerversammlungen <text:s/>finden <text:s/>auch 2020 <text:s/>am <text:span text:style-name="T1">1. Donnerstag um 19 Uhr</text:span> <text:s/>in der Gaststätte „Grünhof“ statt:</text:p>
      <text:p text:style-name="P1"/>
      <text:list xml:id="list6157036098903241167" text:style-name="WWNum1">
        <text:list-item>
          <text:p text:style-name="P8">06.02.2020 Mitgliederversammlung </text:p>
        </text:list-item>
      </text:list>
      <text:p text:style-name="P4"><text:s text:c="3"/>1.Ursachenermittlung verendeter Völker<text:tab/><text:tab/>Golo Philipp u. BS</text:p>
      <text:p text:style-name="P4"><text:s text:c="42"/><text:tab/><text:tab/> <text:s text:c="2"/><text:tab/><text:tab/><text:tab/> <text:s text:c="9"/><text:tab/></text:p>
      <text:list xml:id="list38356427" text:continue-numbering="true" text:style-name="WWNum1">
        <text:list-item>
          <text:p text:style-name="P8">05.03.2020 <text:s/>Mitgliederversammlung <text:s text:c="52"/></text:p>
        </text:list-item>
      </text:list>
      <text:p text:style-name="P6">Kunstschwärme- warum und wie<text:tab/><text:tab/><text:tab/>Karl Schubert</text:p>
      <text:p text:style-name="P6"/>
      <text:list xml:id="list38362592" text:continue-numbering="true" text:style-name="WWNum1">
        <text:list-item>
          <text:p text:style-name="P8">02.04.2020 <text:s/>Mitgliederversammlung <text:tab/><text:tab/><text:tab/><text:tab/> <text:s text:c="50"/></text:p>
        </text:list-item>
      </text:list>
      <text:list xml:id="list7595627066286002175" text:style-name="L1">
        <text:list-item>
          <text:p text:style-name="P13">Amtstierärstin<text:tab/><text:tab/><text:tab/><text:tab/><text:tab/>Frau Schütte</text:p>
        </text:list-item>
        <text:list-item>
          <text:p text:style-name="P13">Refraktometer<text:tab/><text:tab/><text:tab/><text:tab/><text:tab/>alle <text:s text:c="81"/></text:p>
        </text:list-item>
      </text:list>
      <text:p text:style-name="P5">3.Bestellungen Varroamittel <text:s text:c="42"/>Andreas Rink <text:s text:c="9"/></text:p>
      <text:p text:style-name="P5"><text:s text:c="76"/></text:p>
      <text:list xml:id="list38349954" text:continue-list="list38362592" text:style-name="WWNum1">
        <text:list-item>
          <text:p text:style-name="P8"><text:span text:style-name="T3">Vereinsleben: </text:span><text:s text:c="2"/>Grillen im Mai</text:p>
        </text:list-item>
      </text:list>
      <text:p text:style-name="No_20_Spacing"><text:s text:c="9"/><text:span text:style-name="T4"><text:s text:c="13"/></text:span></text:p>
      <text:p text:style-name="P3"><text:s text:c="13"/></text:p>
      <text:p text:style-name="P3"><text:s text:c="8"/></text:p>
      <text:p text:style-name="P3"/>
      <text:list xml:id="list38358843" text:continue-numbering="true" text:style-name="WWNum1">
        <text:list-item>
          <text:p text:style-name="P8">03.09.2020 Mitgliederversammlung </text:p>
        </text:list-item>
      </text:list>
      <text:p text:style-name="P1"><text:s text:c="32"/><text:tab/> <text:s text:c="7"/>1. Winterfestmachung<text:tab/><text:tab/><text:tab/><text:tab/>Andreas Rink</text:p>
      <text:p text:style-name="P1"><text:tab/><text:tab/><text:tab/> <text:s text:c="7"/>2. Wachsmotten<text:tab/><text:tab/><text:tab/><text:tab/><text:tab/>Jens Jordan</text:p>
      <text:p text:style-name="P1"><text:s text:c="79"/><text:tab/> <text:s/></text:p>
      <text:list xml:id="list4658661302060166426" text:style-name="WWNum2">
        <text:list-item>
          <text:p text:style-name="P9">01.10.2020 Wahlversammlung </text:p>
        </text:list-item>
      </text:list>
      <text:list xml:id="list6743333423784939046" text:style-name="WWNum7">
        <text:list-item>
          <text:p text:style-name="P10">Tätigkeitsbericht des Vorstandes <text:s text:c="27"/>Marina Kechichian</text:p>
        </text:list-item>
        <text:list-item>
          <text:p text:style-name="P10">Bericht Revisionskommission</text:p>
        </text:list-item>
        <text:list-item>
          <text:p text:style-name="P10">Wahl des Vorstandes</text:p>
        </text:list-item>
        <text:list-item>
          <text:p text:style-name="P10">Meldung der Völkerzahl zur Vorbereitung der Kassierung <text:s text:c="4"/>alle <text:s text:c="44"/></text:p>
        </text:list-item>
      </text:list>
      <text:p text:style-name="P1"><text:tab/><text:tab/> <text:s text:c="20"/></text:p>
      <text:list xml:id="list38338980" text:continue-list="list4658661302060166426" text:style-name="WWNum2">
        <text:list-item>
          <text:p text:style-name="P9">05.11.2020 <text:s text:c="2"/>Mitgliederversammlung <text:s/></text:p>
        </text:list-item>
      </text:list>
      <text:list xml:id="list8201223000839515519" text:style-name="WWNum8">
        <text:list-header>
          <text:p text:style-name="P11">1. Kassierung <text:s text:c="67"/>Siegfried Ulrich</text:p>
          <text:p text:style-name="P11">2.Varroakontrolle, OS Behandlung<text:tab/><text:tab/><text:tab/>Marina Kechichian</text:p>
        </text:list-header>
      </text:list>
      <text:p text:style-name="P2"><text:tab/><text:tab/><text:tab/> <text:s text:c="6"/>3.Bienenweidepflanzen in unseren Gärten <text:s text:c="22"/>alle </text:p>
      <text:p text:style-name="P1"/>
      <text:list xml:id="list5327032848046876526" text:style-name="L2">
        <text:list-item>
          <text:p text:style-name="P12"><text:span text:style-name="T2">27.November </text:span>2020 (Freitag!) <text:span text:style-name="T2">18 Uhr </text:span><text:s text:c="2"/>Weihnachtsfeier <text:s/>2020 <text:s/><text:tab/> <text:s/></text:p>
        </text:list-item>
      </text:list>
      <text:p text:style-name="No_20_Spacing"><text:s text:c="3"/></text:p>
      <text:p text:style-name="No_20_Spacing">Zu den Versammlungen sind Gäste herzlich willkommen.</text:p>
      <text:p text:style-name="No_20_Spacing">Zu den Mitgliederversammlungen <text:s/>erfolgt keine gesonderte Einladung! </text:p>
      <text:p text:style-name="No_20_Spacing"/>
      <text:p text:style-name="No_20_Spacing">Mit freundlichen Grüßen <text:s text:c="2"/></text:p>
      <text:p text:style-name="No_20_Spacing"/>
      <text:p text:style-name="No_20_Spacing">Marina Kechichian<text:tab/><text:tab/><text:tab/><text:tab/><text:tab/>Andreas Rink<text:tab/></text:p>
      <text:p text:style-name="No_20_Spacing">1. Vorsitzende <text:s text:c="73"/>2. Vorsitzender</text:p>
      <text:p text:style-name="No_20_Spacing">Tel.0335 65619<text:tab/><text:tab/><text:tab/><text:tab/><text:tab/><text:tab/>Tel. 0335 4001785</text:p>
      <text:p text:style-name="No_20_Spacing"><text:a xlink:type="simple" xlink:href="mailto:bienenkechi@gmail.com" text:style-name="Internet_20_link" text:visited-style-name="Visited_20_Internet_20_Link">bienenkechi@gmail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2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7.5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8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0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1.3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2.6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3.9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7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a</meta:initial-creator>
    <meta:editing-cycles>51</meta:editing-cycles>
    <meta:creation-date>2015-09-29T13:44:00</meta:creation-date>
    <dc:date>2020-10-07T18:13:11.33</dc:date>
    <meta:editing-duration>PT2H54M30S</meta:editing-duration>
    <meta:generator>OpenOffice/4.1.6$Win32 OpenOffice.org_project/416m1$Build-9790</meta:generator>
    <meta:print-date>2020-10-07T18:12:10.63</meta:print-date>
    <dc:creator>Marina Kechichian</dc:creator>
    <meta:printed-by>Marina Kechichian</meta:printed-by>
    <meta:document-statistic meta:table-count="0" meta:image-count="0" meta:object-count="0" meta:page-count="1" meta:paragraph-count="41" meta:word-count="155" meta:character-count="22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