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_20_Spacing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Frankfurt (Oder), den 24.06.2021 <text:s text:c="41"/></text:p>
      <text:p text:style-name="No_20_Spacing"><text:tab/><text:tab/><text:tab/><text:tab/></text:p>
      <text:p text:style-name="P2">Liebe Imkerfreundin , lieber Imkerfreund</text:p>
      <text:p text:style-name="P2"/>
      <text:p text:style-name="P2">nach der Lockerung der Coronaauflagen möchten wir wieder im September mit unseren Versammlungen beginnen!</text:p>
      <text:p text:style-name="P2">Der Vorstand hat beschlossen, in der ersten Versammlung für jeden teilnehmenden Imker einen Verzehrsgutschein in Höhe von 10 € auszugeben. </text:p>
      <text:p text:style-name="P2">Bitte teilt mir bis <text:span text:style-name="T2">27.08.21</text:span> mit, ob Ihr teilnehmen könnt oder nicht. Dann kann ich die Gaststätte informieren. </text:p>
      <text:p text:style-name="P2"/>
      <text:p text:style-name="P2"/>
      <text:p text:style-name="P1">Unsere Imkerversammlungen <text:s/>finden <text:s/>auch 2021 am jeweils</text:p>
      <text:p text:style-name="P1"><text:span text:style-name="T1">1. Donnerstag um 19 Uhr</text:span> <text:s/>in der Gaststätte „Grünhof“ statt: </text:p>
      <text:p text:style-name="P1"/>
      <text:p text:style-name="P1">Themenplan 2021:</text:p>
      <text:p text:style-name="P1"/>
      <text:p text:style-name="P1"/>
      <text:p text:style-name="P1">02.09.2021: Varroabehandlung <text:s text:c="23"/><text:tab/> <text:tab/>Referent - A. Rink</text:p>
      <text:p text:style-name="P1">07.10.2021: Jahreshauptversammlung</text:p>
      <text:p text:style-name="P1"><text:tab/><text:tab/>Tätigkeitsbericht des Vorstandes <text:s text:c="2"/><text:tab/><text:tab/>Referent J. Jordan</text:p>
      <text:p text:style-name="P1"><text:tab/><text:tab/>Bericht der Revisionskommission</text:p>
      <text:p text:style-name="P1"><text:tab/><text:tab/>Meldungen der Völkerzahlen an den Kassierer</text:p>
      <text:p text:style-name="P1"><text:tab/><text:tab/>Wachsverarbeitung<text:tab/><text:tab/> <text:s text:c="2"/><text:tab/><text:tab/> Referent – J. Jordan</text:p>
      <text:p text:style-name="P1">04.11.2021 <text:s text:c="2"/>Kassierung </text:p>
      <text:p text:style-name="P1"><text:tab/><text:tab/>Bienenweidepflanzen in unseren Gärten <text:tab/> Referent – Th. Schmidt<text:tab/></text:p>
      <text:p text:style-name="P1"><text:s/><text:tab/><text:tab/>Vorbereitung Weihnachtsfeier<text:tab/><text:tab/><text:tab/> Referent – J. Jordan</text:p>
      <text:p text:style-name="P1">26.11.2021 <text:s/>Weihnachtsfeier</text:p>
      <text:p text:style-name="Standard"/>
      <text:p text:style-name="Standard"/>
      <text:p text:style-name="Standard"/>
      <text:p text:style-name="Standard"/>
      <text:p text:style-name="P1">Im Namen des Vorstandes mit imkerlichen Grüßen</text:p>
      <text:p text:style-name="P1"/>
      <text:p text:style-name="P1"/>
      <text:p text:style-name="P1">Jens Jordan</text:p>
      <text:p text:style-name="P1">1. Vorsitzend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Kechichian</meta:initial-creator>
    <meta:creation-date>2021-06-24T17:58:04.33</meta:creation-date>
    <meta:printed-by>Marina Kechichian</meta:printed-by>
    <meta:print-date>2021-06-24T18:15:32.88</meta:print-date>
    <dc:date>2021-07-04T07:27:49</dc:date>
    <meta:editing-duration>PT4M41S</meta:editing-duration>
    <meta:editing-cycles>2</meta:editing-cycles>
    <meta:generator>AndrOpen_Office/4.8.3$Unix OpenOffice.org_project/417m1$Build-9800</meta:generator>
    <meta:document-statistic meta:table-count="0" meta:image-count="0" meta:object-count="0" meta:page-count="1" meta:paragraph-count="22" meta:word-count="137" meta:character-count="1191"/>
  </office:meta>
</office:document-meta>
</file>