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493cm"/>
    </style:style>
    <style:style style:name="Tabelle1.B" style:family="table-column">
      <style:table-column-properties style:column-width="13.52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fnahmeantrag</text:p>
      <text:p text:style-name="P4"/>
      <text:p text:style-name="P2">Hiermit bitte ich um die Aufnahme in den Imkerverein Frankfurt (Oder) e.V.</text:p>
      <text:p text:style-name="P2"/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Name</text:p>
          </table:table-cell>
          <table:table-cell table:style-name="Tabelle1.B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Vorname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Geburtsdatum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PLZ, Wohnort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Straße, Nummer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Telefon Nummer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Handy Nummer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E-Mail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Beruf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Anzahl Völker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Imker seit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</table:table>
      <text:p text:style-name="P2"/>
      <text:p text:style-name="P2"/>
      <text:p text:style-name="P2">Mit meiner Unterschrift erkenne ich die Satzung des Vereins an.</text:p>
      <text:p text:style-name="P2"/>
      <text:p text:style-name="P2">Einladungen, Benachrichtigungen u.a. können per Mail erfolgen <text:s text:c="4"/>Ja:……. <text:s text:c="3"/>Nein:….... <text:s text:c="2"/></text:p>
      <text:p text:style-name="P2"/>
      <text:p text:style-name="P2">Ich erkläre mich einverstanden, dass der Verein Fotos meiner Person auf der Homepage des Vereins veröffentlicht. <text:s text:c="77"/>Ja:……. <text:s text:c="3"/>Nein:….... <text:s text:c="2"/></text:p>
      <text:p text:style-name="P2"/>
      <text:p text:style-name="P2"/>
      <text:p text:style-name="P2"><text:s/>Ich erkläre mich einverstanden, dass der Verein die von mir gemachten personengebundenen Daten im Rahmen der Mitgliederverwaltung speichert und sie nur für vereinsinterne Zwecke entsprechend den Bestimmungen des Datenschutzgesetzes verwendet.</text:p>
      <text:p text:style-name="P2"/>
      <text:p text:style-name="P2"/>
      <text:p text:style-name="P2">Ort, Datum</text:p>
      <text:p text:style-name="P2"/>
      <text:p text:style-name="P2"/>
      <text:p text:style-name="P2">Unterschrift des Antragstellers/ der Antragstellerin……………………………………………………………………………….</text:p>
      <text:p text:style-name="P2"/>
      <text:p text:style-name="P2"/>
      <text:p text:style-name="P2"/>
      <text:p text:style-name="P2">bei Jugendlichen unter 18 Jahren Unterschrift des Erziehungsberechtigten</text:p>
      <text:p text:style-name="P2"/>
      <text:p text:style-name="P2">………………………………………………………………………………………………….</text:p>
      <text:p text:style-name="P1"/>
      <text:p text:style-name="P1"/>
      <text:p text:style-name="P1">Die Aufnahme wurde am <text:s text:c="46"/>vom Vorstand beschlos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3T13:55:41.825000000</meta:creation-date>
    <dc:date>2019-11-07T14:10:12.12</dc:date>
    <meta:editing-duration>PT9M40S</meta:editing-duration>
    <meta:editing-cycles>4</meta:editing-cycles>
    <meta:generator>OpenOffice/4.1.6$Win32 OpenOffice.org_project/416m1$Build-9790</meta:generator>
    <meta:printed-by>Marina Kechichian</meta:printed-by>
    <meta:print-date>2019-11-07T14:09:48.15</meta:print-date>
    <meta:document-statistic meta:table-count="1" meta:image-count="0" meta:object-count="0" meta:page-count="1" meta:paragraph-count="22" meta:word-count="121" meta:character-count="1101"/>
    <dc:creator>Marina Kechichian</dc:creator>
  </office:meta>
</office:document-meta>
</file>