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margin-left="0.635cm" fo:margin-right="0cm" fo:text-indent="0cm" style:auto-text-indent="false"/>
    </style:style>
    <style:style style:name="P2" style:family="paragraph" style:parent-style-name="No_20_Spacing">
      <style:text-properties fo:font-weight="normal" style:font-weight-asian="normal" style:font-weight-complex="normal"/>
    </style:style>
    <style:style style:name="P3" style:family="paragraph" style:parent-style-name="No_20_Spacing">
      <style:paragraph-properties fo:margin-left="4.001cm" fo:margin-right="0cm" fo:text-indent="0cm" style:auto-text-indent="false"/>
    </style:style>
    <style:style style:name="P4" style:family="paragraph" style:parent-style-name="No_20_Spacing">
      <style:paragraph-properties fo:margin-left="4.445cm" fo:margin-right="0cm" fo:text-indent="0cm" style:auto-text-indent="false"/>
    </style:style>
    <style:style style:name="P5" style:family="paragraph" style:parent-style-name="No_20_Spacing">
      <style:paragraph-properties fo:margin-left="3.889cm" fo:margin-right="0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No_20_Spacing" style:master-page-name="Standard">
      <style:paragraph-properties style:page-number="auto"/>
    </style:style>
    <style:style style:name="P7" style:family="paragraph" style:parent-style-name="No_20_Spacing" style:list-style-name="WWNum1"/>
    <style:style style:name="P8" style:family="paragraph" style:parent-style-name="No_20_Spacing" style:list-style-name="WWNum2"/>
    <style:style style:name="P9" style:family="paragraph" style:parent-style-name="No_20_Spacing" style:list-style-name="WWNum7"/>
    <style:style style:name="P10" style:family="paragraph" style:parent-style-name="No_20_Spacing" style:list-style-name="WWNum8"/>
    <style:style style:name="P11" style:family="paragraph" style:parent-style-name="No_20_Spacing" style:list-style-name="L3"/>
    <style:style style:name="P12" style:family="paragraph" style:parent-style-name="No_20_Spacing" style:list-style-name="L3">
      <style:text-properties fo:font-weight="bold" style:font-weight-asian="bold" style:font-weight-complex="bold"/>
    </style:style>
    <style:style style:name="P13" style:family="paragraph" style:parent-style-name="No_20_Spacing" style:list-style-name="L1" style:master-page-name="">
      <style:paragraph-properties fo:margin-top="0cm" fo:margin-bottom="0cm" fo:line-height="100%" fo:text-align="start" style:justify-single-word="false" fo:orphans="2" fo:widows="2" style:page-number="auto" style:writing-mode="lr-tb"/>
    </style:style>
    <style:style style:name="P14" style:family="paragraph" style:parent-style-name="No_20_Spacing" style:list-style-name="L2">
      <style:paragraph-properties fo:margin-left="4.445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2"/></text:p>
      <text:p text:style-name="No_20_Spacing"><text:tab/><text:tab/><text:tab/><text:tab/></text:p>
      <text:p text:style-name="Standard"><text:s/>Liebe Imkerfreundin, lieber Imkerfreund, <text:s text:c="21"/><text:tab/>Frankfurt (Oder), den <text:s/>14.10.2021 <text:s text:c="2"/></text:p>
      <text:p text:style-name="No_20_Spacing"/>
      <text:p text:style-name="P1">die Imkerversammlungen <text:s/>finden <text:s/>auch 2022 am <text:span text:style-name="T1">1. Donnerstag um 19 Uhr</text:span> <text:s/>in der Gaststätte „Grünhof“ statt:</text:p>
      <text:p text:style-name="P1"/>
      <text:list xml:id="list6711034200027005566" text:style-name="WWNum1">
        <text:list-item>
          <text:p text:style-name="P7">03.02.2022 Mitgliederversammlung </text:p>
        </text:list-item>
      </text:list>
      <text:p text:style-name="P3">1.Diebstahl, Verhalten im Schadensfall<text:span text:style-name="T4"><text:tab/><text:tab/> M.Kechichian <text:s text:c="18"/>2.sonstiges<text:tab/><text:tab/> <text:s text:c="50"/><text:tab/></text:span> <text:s text:c="41"/><text:tab/><text:tab/> <text:s text:c="2"/><text:tab/><text:tab/><text:tab/> <text:s text:c="9"/><text:tab/></text:p>
      <text:list xml:id="list30614748" text:continue-numbering="true" text:style-name="WWNum1">
        <text:list-item>
          <text:p text:style-name="P7">03.03.2022 <text:s/>Mitgliederversammlung <text:s text:c="52"/></text:p>
        </text:list-item>
      </text:list>
      <text:p text:style-name="P5">1.Refraktometer <text:s text:c="69"/>alle <text:tab/> <text:s text:c="5"/>2.sonstiges<text:tab/><text:tab/> <text:tab/> <text:s text:c="3"/></text:p>
      <text:p text:style-name="P5"><text:tab/><text:tab/><text:tab/></text:p>
      <text:list xml:id="list30586733" text:continue-numbering="true" text:style-name="WWNum1">
        <text:list-item>
          <text:p text:style-name="P7">07.04.2022 <text:s/>Mitgliederversammlung <text:tab/><text:tab/><text:tab/><text:tab/> <text:s text:c="50"/></text:p>
        </text:list-item>
      </text:list>
      <text:p text:style-name="P4">1. Amtstierärstin<text:tab/><text:tab/><text:tab/><text:tab/><text:tab/>Frau Schütte</text:p>
      <text:list xml:id="list4184609372909061806" text:style-name="L1">
        <text:list-header>
          <text:p text:style-name="P13"><text:s text:c="30"/>2. <text:s/>Bestellungen Varroamittel <text:s text:c="28"/>Andreas Rink <text:s text:c="73"/></text:p>
        </text:list-header>
      </text:list>
      <text:list xml:id="list712542843177730122" text:style-name="L2">
        <text:list-item>
          <text:p text:style-name="P14">Weisel suchen, - zusetzen <text:s text:c="8"/><text:tab/><text:tab/>Golo Philipp</text:p>
        </text:list-item>
      </text:list>
      <text:p text:style-name="P4"><text:s text:c="75"/></text:p>
      <text:list xml:id="list30601409" text:continue-list="list30586733" text:style-name="WWNum1">
        <text:list-item>
          <text:p text:style-name="P7"><text:span text:style-name="T3">Vereinsleben: </text:span><text:s text:c="2"/>Grillen im Mai</text:p>
        </text:list-item>
      </text:list>
      <text:p text:style-name="No_20_Spacing"><text:s text:c="9"/><text:span text:style-name="T4"><text:s text:c="13"/></text:span></text:p>
      <text:p text:style-name="P2"><text:s text:c="18"/></text:p>
      <text:p text:style-name="P2"/>
      <text:list xml:id="list30590431" text:continue-numbering="true" text:style-name="WWNum1">
        <text:list-item>
          <text:p text:style-name="P7">01.09.2022 Mitgliederversammlung </text:p>
        </text:list-item>
      </text:list>
      <text:p text:style-name="P1"><text:s text:c="31"/><text:tab/> <text:s text:c="2"/><text:span text:style-name="T4">1.Flugloch – was ist zu beachten?</text:span><text:tab/> <text:s text:c="21"/>D. Leppert</text:p>
      <text:p text:style-name="P1"><text:s text:c="41"/><text:span text:style-name="T4"><text:s text:c="3"/>2.sonstiges <text:tab/><text:tab/> <text:s text:c="41"/></text:span></text:p>
      <text:p text:style-name="P1"><text:span text:style-name="T4"><text:s text:c="42"/></text:span><text:s text:c="34"/><text:tab/> <text:s/></text:p>
      <text:list xml:id="list758377413213422707" text:style-name="WWNum2">
        <text:list-item>
          <text:p text:style-name="P8">06.10.2022 Jahreshauptversammlung</text:p>
        </text:list-item>
      </text:list>
      <text:list xml:id="list3928944040979051490" text:style-name="WWNum7">
        <text:list-item>
          <text:p text:style-name="P9">Tätigkeitsbericht des Vorstandes <text:s text:c="27"/>Jens Jordan</text:p>
        </text:list-item>
        <text:list-item>
          <text:p text:style-name="P9">Bericht Revisionskommission</text:p>
        </text:list-item>
        <text:list-item>
          <text:p text:style-name="P9">Meldung der Völkerzahl zur Vorbereitung der Kassierung <text:s text:c="4"/></text:p>
        </text:list-item>
        <text:list-item>
          <text:p text:style-name="P9"><text:span text:style-name="T4">sonstiges </text:span><text:s text:c="43"/></text:p>
        </text:list-item>
      </text:list>
      <text:p text:style-name="P1"><text:tab/><text:tab/> <text:s text:c="20"/></text:p>
      <text:list xml:id="list30607016" text:continue-list="list758377413213422707" text:style-name="WWNum2">
        <text:list-item>
          <text:p text:style-name="P8">03.11.2022 Mitgliederversammlung <text:s/></text:p>
        </text:list-item>
      </text:list>
      <text:list xml:id="list6622934401087959192" text:style-name="WWNum8">
        <text:list-header>
          <text:p text:style-name="P10">1. Kassierung <text:s text:c="56"/>Siegfried Ulrich</text:p>
          <text:p text:style-name="P10">2. <text:span text:style-name="T4">Restentmilbung</text:span></text:p>
        </text:list-header>
      </text:list>
      <text:list xml:id="list2235636997670361690" text:style-name="L3">
        <text:list-item>
          <text:p text:style-name="P12"/>
        </text:list-item>
        <text:list-item>
          <text:p text:style-name="P11"><text:span text:style-name="T2">25.November </text:span>2022 (Freitag!) <text:span text:style-name="T2">18 Uhr </text:span><text:s text:c="2"/>Weihnachtsfeier <text:s/>2021 <text:s/><text:tab/> <text:s/></text:p>
        </text:list-item>
      </text:list>
      <text:p text:style-name="No_20_Spacing"><text:s text:c="3"/></text:p>
      <text:p text:style-name="No_20_Spacing">Zu den Mitgliederversammlungen <text:s/>sind Gäste herzlich willkommen.</text:p>
      <text:p text:style-name="No_20_Spacing">Zu den Mitgliederversammlungen <text:s/>erfolgt keine gesonderte Einladung! </text:p>
      <text:p text:style-name="No_20_Spacing">Bitte die aktuellen Corona Regeln beachten !</text:p>
      <text:p text:style-name="No_20_Spacing"/>
      <text:p text:style-name="No_20_Spacing">Mit freundlichen Grüßen <text:s text:c="2"/></text:p>
      <text:p text:style-name="No_20_Spacing"/>
      <text:p text:style-name="No_20_Spacing"><text:s text:c="2"/>Jens Jordan<text:tab/><text:tab/><text:tab/><text:tab/><text:tab/>Andreas Rink<text:tab/></text:p>
      <text:p text:style-name="No_20_Spacing"><text:s text:c="2"/>1. Vorsitzender <text:s text:c="44"/>2. Vorsitzender</text:p>
      <text:p text:style-name="No_20_Spacing"><text:s text:c="2"/>Tel. 0152 37364243<text:tab/><text:tab/><text:tab/><text:tab/>Tel. 0335 4001785</text:p>
      <text:p text:style-name="No_20_Spacing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</meta:initial-creator>
    <meta:editing-cycles>65</meta:editing-cycles>
    <meta:creation-date>2015-09-29T13:44:00</meta:creation-date>
    <dc:date>2021-11-21T10:37:17.28</dc:date>
    <meta:editing-duration>PT5H2M49S</meta:editing-duration>
    <meta:generator>OpenOffice/4.1.6$Win32 OpenOffice.org_project/416m1$Build-9790</meta:generator>
    <meta:print-date>2021-11-02T09:28:41.29</meta:print-date>
    <dc:creator>Marina Kechichian</dc:creator>
    <meta:printed-by>Marina Kechichian</meta:printed-by>
    <meta:document-statistic meta:table-count="0" meta:image-count="0" meta:object-count="0" meta:page-count="1" meta:paragraph-count="40" meta:word-count="152" meta:character-count="2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