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4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  <text:list-level-style-number text:level="7" style:num-suffix="." style:num-format="1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45in" text:min-label-width="0.125in" text:list-level-position-and-space-mode="label-alignment">
          <style:list-level-label-alignment text:label-followed-by="listtab" fo:margin-left="5.989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/>
    </style:style>
    <style:style style:name="P2" style:parent-style-name="KeinLeerraum" style:family="paragraph">
      <style:paragraph-properties fo:margin-left="0.25in">
        <style:tab-stops/>
      </style:paragraph-properties>
    </style:style>
    <style:style style:name="P3" style:parent-style-name="KeinLeerraum" style:family="paragraph">
      <style:paragraph-properties fo:margin-left="0.25in">
        <style:tab-stops/>
      </style:paragraph-properties>
    </style:style>
    <style:style style:name="T4" style:parent-style-name="Absatz-Standardschriftart" style:family="text">
      <style:text-properties fo:font-weight="bold" style:font-weight-asian="bold"/>
    </style:style>
    <style:style style:name="P5" style:parent-style-name="KeinLeerraum" style:family="paragraph">
      <style:paragraph-properties fo:margin-left="0.25in">
        <style:tab-stops/>
      </style:paragraph-properties>
    </style:style>
    <style:style style:name="P6" style:parent-style-name="KeinLeerraum" style:list-style-name="WWNum1" style:family="paragraph"/>
    <style:style style:name="P7" style:parent-style-name="KeinLeerraum" style:family="paragraph">
      <style:paragraph-properties fo:margin-left="0.9833in" fo:text-indent="0.4916in">
        <style:tab-stops/>
      </style:paragraph-properties>
    </style:style>
    <style:style style:name="P8" style:parent-style-name="KeinLeerraum" style:family="paragraph">
      <style:paragraph-properties fo:margin-left="0.9833in" fo:text-indent="0.4916in">
        <style:tab-stops/>
      </style:paragraph-properties>
    </style:style>
    <style:style style:name="P9" style:parent-style-name="KeinLeerraum" style:family="paragraph">
      <style:paragraph-properties fo:margin-left="1.575in">
        <style:tab-stops/>
      </style:paragraph-properties>
    </style:style>
    <style:style style:name="P10" style:parent-style-name="KeinLeerraum" style:family="paragraph">
      <style:paragraph-properties fo:margin-left="1.575in">
        <style:tab-stops/>
      </style:paragraph-properties>
    </style:style>
    <style:style style:name="P11" style:parent-style-name="KeinLeerraum" style:list-style-name="WWNum1" style:family="paragraph"/>
    <style:style style:name="P12" style:parent-style-name="KeinLeerraum" style:list-style-name="LFO23" style:family="paragraph"/>
    <style:style style:name="P13" style:parent-style-name="KeinLeerraum" style:family="paragraph">
      <style:paragraph-properties fo:margin-left="1.5312in">
        <style:tab-stops/>
      </style:paragraph-properties>
    </style:style>
    <style:style style:name="P14" style:parent-style-name="KeinLeerraum" style:list-style-name="WWNum1" style:family="paragraph"/>
    <style:style style:name="P15" style:parent-style-name="KeinLeerraum" style:family="paragraph">
      <style:paragraph-properties fo:margin-left="1.75in">
        <style:tab-stops/>
      </style:paragraph-properties>
    </style:style>
    <style:style style:name="P16" style:parent-style-name="KeinLeerraum" style:family="paragraph">
      <style:paragraph-properties fo:margin-left="1.75in">
        <style:tab-stops/>
      </style:paragraph-properties>
    </style:style>
    <style:style style:name="P17" style:parent-style-name="KeinLeerraum" style:family="paragraph">
      <style:paragraph-properties fo:margin-left="1.75in">
        <style:tab-stops/>
      </style:paragraph-properties>
    </style:style>
    <style:style style:name="P18" style:parent-style-name="KeinLeerraum" style:family="paragraph">
      <style:paragraph-properties fo:margin-left="1.75in">
        <style:tab-stops/>
      </style:paragraph-properties>
    </style:style>
    <style:style style:name="P19" style:parent-style-name="KeinLeerraum" style:family="paragraph">
      <style:paragraph-properties fo:margin-left="1.75in">
        <style:tab-stops/>
      </style:paragraph-properties>
    </style:style>
    <style:style style:name="P20" style:parent-style-name="KeinLeerraum" style:list-style-name="WWNum1" style:family="paragraph"/>
    <style:style style:name="P21" style:parent-style-name="KeinLeerraum" style:family="paragraph">
      <style:paragraph-properties fo:margin-left="1.75in">
        <style:tab-stops/>
      </style:paragraph-properties>
    </style:style>
    <style:style style:name="P22" style:parent-style-name="KeinLeerraum" style:family="paragraph">
      <style:paragraph-properties fo:margin-left="1.2583in" fo:text-indent="0.4916in">
        <style:tab-stops/>
      </style:paragraph-properties>
    </style:style>
    <style:style style:name="P23" style:parent-style-name="KeinLeerraum" style:family="paragraph">
      <style:paragraph-properties fo:margin-left="1.75in">
        <style:tab-stops/>
      </style:paragraph-properties>
    </style:style>
    <style:style style:name="P24" style:parent-style-name="KeinLeerraum" style:list-style-name="WWNum1" style:family="paragraph"/>
    <style:style style:name="P25" style:parent-style-name="KeinLeerraum" style:list-style-name="WWNum7" style:family="paragraph"/>
    <style:style style:name="P26" style:parent-style-name="KeinLeerraum" style:list-style-name="WWNum7" style:family="paragraph"/>
    <style:style style:name="P27" style:parent-style-name="KeinLeerraum" style:list-style-name="WWNum7" style:family="paragraph"/>
    <style:style style:name="P28" style:parent-style-name="KeinLeerraum" style:family="paragraph">
      <style:paragraph-properties fo:text-align="justify" fo:margin-left="0.25in">
        <style:tab-stops/>
      </style:paragraph-properties>
    </style:style>
    <style:style style:name="P29" style:parent-style-name="KeinLeerraum" style:list-style-name="WWNum2" style:family="paragraph"/>
    <style:style style:name="P30" style:parent-style-name="KeinLeerraum" style:family="paragraph">
      <style:paragraph-properties fo:margin-left="0.25in">
        <style:tab-stops/>
      </style:paragraph-properties>
    </style:style>
    <style:style style:name="T31" style:parent-style-name="Absatz-Standardschriftart" style:family="text">
      <style:text-properties fo:font-weight="bold" style:font-weight-asian="bold"/>
    </style:style>
    <style:style style:name="P32" style:parent-style-name="KeinLeerraum" style:list-style-name="LFO24" style:family="paragraph"/>
    <style:style style:name="T33" style:parent-style-name="Absatz-Standardschriftart" style:family="text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P35" style:parent-style-name="KeinLeerraum" style:family="paragraph">
      <style:paragraph-properties fo:margin-left="0.25in">
        <style:tab-stops/>
      </style:paragraph-properties>
    </style:style>
    <style:style style:name="P36" style:parent-style-name="KeinLeerraum" style:family="paragraph">
      <style:paragraph-properties fo:margin-left="0.25in">
        <style:tab-stops/>
      </style:paragraph-properties>
    </style:style>
    <style:style style:name="P37" style:parent-style-name="KeinLeerraum" style:family="paragraph">
      <style:paragraph-properties fo:text-align="end"/>
    </style:style>
  </office:automatic-styles>
  <office:body>
    <office:text text:use-soft-page-breaks="true">
      <text:p text:style-name="P1"><text:s text:c="111"/>Frankfurt (Oder), den 09.10.2022<text:tab/><text:tab/><text:s text:c="45"/></text:p>
      <text:p text:style-name="KeinLeerraum"><text:tab/><text:tab/><text:tab/><text:tab/></text:p>
      <text:p text:style-name="KeinLeerraum">Liebe<text:s/>Imkerfreundin,lieber Imkerfreund,</text:p>
      <text:p text:style-name="P2"/>
      <text:p text:style-name="P3">Unsere Imkerversammlungen <text:s/>finden <text:s/>2023<text:s/>weiterhin<text:s/>am<text:s/><text:span text:style-name="T4">1. Donnerstag um 19 Uhr</text:span><text:s text:c="2"/>in der Gaststätte „Grünhof“ statt (siehe Plan):</text:p>
      <text:p text:style-name="P5"/>
      <text:list text:style-name="WWNum1">
        <text:list-item>
          <text:p text:style-name="P6">02.02.2023 <text:s/>Mitgliederversammlung</text:p>
        </text:list-item>
      </text:list>
      <text:p text:style-name="P7"><text:s text:c="8"/>1. Diebstahl, Verhalten im Schadensfall <text:s text:c="20"/>M.<text:s/>Kechichian</text:p>
      <text:p text:style-name="P8"><text:s text:c="8"/>2. Bericht der Revisionskommission von 2022 <text:s text:c="8"/>Revisionskommission <text:s text:c="13"/></text:p>
      <text:p text:style-name="P9"><text:s text:c="13"/></text:p>
      <text:p text:style-name="P10"><text:s text:c="42"/><text:tab/><text:tab/><text:s text:c="3"/><text:tab/><text:tab/><text:tab/><text:s text:c="10"/><text:tab/></text:p>
      <text:list text:style-name="WWNum1" text:continue-numbering="true">
        <text:list-item>
          <text:p text:style-name="P11">02.03.2023 <text:s/>Mitgliederversammlung <text:s text:c="52"/></text:p>
        </text:list-item>
      </text:list>
      <text:list text:style-name="LFO23" text:continue-numbering="true">
        <text:list-item>
          <text:p text:style-name="P12">Arbeit mit dem Refraktometer <text:s text:c="39"/>alle</text:p>
        </text:list-item>
      </text:list>
      <text:p text:style-name="P13"><text:s text:c="8"/><text:tab/><text:tab/><text:tab/><text:tab/><text:s text:c="2"/></text:p>
      <text:list text:style-name="WWNum1" text:continue-numbering="true">
        <text:list-item>
          <text:p text:style-name="P14">05.04.2023 <text:s/>Mitgliederversammlung<text:s/><text:tab/><text:tab/><text:tab/><text:tab/><text:s text:c="51"/></text:p>
        </text:list-item>
      </text:list>
      <text:p text:style-name="P15">1.Bienenmonitoring, Bienengesundheit <text:s text:c="18"/><text:tab/><text:s/>Gast: Frau Schütte <text:s text:c="52"/></text:p>
      <text:p text:style-name="P16">2.Bestellungen Varroamittel <text:s/></text:p>
      <text:p text:style-name="P17">3.Vermehrung der Reinzuchtköniginnen <text:s text:c="8"/>Andreas Rink</text:p>
      <text:p text:style-name="P18">4. Vorbereitung Grillen</text:p>
      <text:p text:style-name="P19"/>
      <text:list text:style-name="WWNum1" text:continue-numbering="true">
        <text:list-item>
          <text:p text:style-name="P20">07.09.2023 Mitgliederversammlung</text:p>
        </text:list-item>
      </text:list>
      <text:p text:style-name="P21">1.Gibt es Reinvasion?<text:tab/><text:tab/></text:p>
      <text:p text:style-name="P22">2.Versammlungsplan 2024</text:p>
      <text:p text:style-name="P23"/>
      <text:list text:style-name="WWNum1" text:continue-numbering="true">
        <text:list-item>
          <text:p text:style-name="P24">05.10.2023 <text:s/>Jahreshauptversammlung</text:p>
        </text:list-item>
      </text:list>
      <text:list text:style-name="WWNum7" text:continue-numbering="true">
        <text:list-item>
          <text:p text:style-name="P25">Tätigkeitsbericht des Vorstandes <text:s text:c="15"/><text:s text:c="12"/>Jens Jordan</text:p>
        </text:list-item>
        <text:list-item>
          <text:p text:style-name="P26"><text:bookmark-start text:name="_Hlk124012174"/>Bericht der Revisionskommission<text:s text:c="27"/>Revisionskommission</text:p>
        </text:list-item>
        <text:list-item>
          <text:p text:style-name="P27"><text:bookmark-end text:name="_Hlk124012174"/>Meldung der Völkerzahl zur Vorbereitung der Kassierung <text:s text:c="49"/></text:p>
        </text:list-item>
      </text:list>
      <text:p text:style-name="P28"/>
      <text:list text:style-name="WWNum2" text:continue-numbering="true">
        <text:list-item>
          <text:p text:style-name="P29">02.11.2023 <text:s text:c="2"/>Mitgliederversammlung <text:s/></text:p>
        </text:list-item>
      </text:list>
      <text:p text:style-name="KeinLeerraum"><text:s text:c="48"/>1. Kassierung<text:tab/><text:tab/><text:tab/><text:tab/><text:tab/>Siegfried Ulrich</text:p>
      <text:p text:style-name="P30"><text:span text:style-name="T31"><text:s text:c="41"/>2.</text:span><text:s/>Restentmilbung <text:s text:c="72"/></text:p>
      <text:p text:style-name="KeinLeerraum"/>
      <text:list text:style-name="LFO24" text:continue-numbering="true">
        <text:list-item>
          <text:p text:style-name="P32">24.11.2023<text:s/><text:span text:style-name="T33">Freitag</text:span><text:s/>! Weihnachtsfeier <text:s text:c="4"/>Beginn<text:s/><text:span text:style-name="T34">18 Uhr</text:span></text:p>
        </text:list-item>
      </text:list>
      <text:p text:style-name="P35"><text:s text:c="3"/><text:tab/><text:s text:c="25"/><text:tab/><text:tab/><text:tab/><text:s text:c="10"/><text:s text:c="50"/><text:tab/><text:tab/><text:tab/><text:s text:c="8"/></text:p>
      <text:p text:style-name="P36"/>
      <text:p text:style-name="KeinLeerraum">Zu unseren Versammlungen sind Gäste herzlich willkommen.</text:p>
      <text:p text:style-name="KeinLeerraum">Zu den Mitgliederversammlungen <text:s/>erfolgt keine gesonderte Einladung!<text:s/></text:p>
      <text:p text:style-name="KeinLeerraum">Mit freundlichen Grüßen <text:s text:c="2"/></text:p>
      <text:p text:style-name="KeinLeerraum"/>
      <text:p text:style-name="KeinLeerraum"/>
      <text:p text:style-name="KeinLeerraum"/>
      <text:p text:style-name="KeinLeerraum">Marina Kechichian<text:tab/><text:tab/><text:tab/><text:tab/><text:tab/>Jens<text:s/>Jordan<text:tab/></text:p>
      <text:p text:style-name="KeinLeerraum">Schriftführerin<text:tab/><text:tab/><text:tab/><text:tab/><text:tab/><text:tab/>1. Vorsitzender</text:p>
      <text:p text:style-name="KeinLeerraum">Tel.0335 65619<text:tab/><text:tab/><text:tab/><text:tab/><text:tab/><text:tab/>Tel <text:s/>0152-37364243</text:p>
      <text:p text:style-name="KeinLeerraum"><text:a xlink:href="mailto:bienenkechi@gmail.com" office:target-frame-name="_top" xlink:show="replace">bienenkechi@gmail.com</text:a><text:s text:c="56"/>imkervereinffo@web.d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KeinLeerraum" style:display-name="Kein Leerraum" style:family="paragraph">
      <style:paragraph-properties fo:widows="2" fo:orphans="2"/>
      <style:text-properties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4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  <text:list-level-style-number text:level="7" style:num-suffix="." style:num-format="1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62in" text:min-label-width="0.125in" text:list-level-position-and-space-mode="label-alignment">
          <style:list-level-label-alignment text:label-followed-by="listtab" fo:margin-left="5.781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4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  <text:list-level-style-number text:level="7" style:num-suffix="." style:num-format="1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45in" text:min-label-width="0.125in" text:list-level-position-and-space-mode="label-alignment">
          <style:list-level-label-alignment text:label-followed-by="listtab" fo:margin-left="5.739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4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  <text:list-level-style-number text:level="7" style:num-suffix="." style:num-format="1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062in" text:min-label-width="0.125in" text:list-level-position-and-space-mode="label-alignment">
          <style:list-level-label-alignment text:label-followed-by="listtab" fo:margin-left="6.031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4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  <text:list-level-style-number text:level="7" style:num-suffix="." style:num-format="1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62in" text:min-label-width="0.125in" text:list-level-position-and-space-mode="label-alignment">
          <style:list-level-label-alignment text:label-followed-by="listtab" fo:margin-left="5.7812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4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  <text:list-level-style-number text:level="7" style:num-suffix="." style:num-format="1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41in" text:min-label-width="0.125in" text:list-level-position-and-space-mode="label-alignment">
          <style:list-level-label-alignment text:label-followed-by="listtab" fo:margin-left="6.2291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4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  <text:list-level-style-number text:level="7" style:num-suffix="." style:num-format="1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45in" text:min-label-width="0.125in" text:list-level-position-and-space-mode="label-alignment">
          <style:list-level-label-alignment text:label-followed-by="listtab" fo:margin-left="5.989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na</meta:initial-creator>
    <dc:creator>Marina Kechichian</dc:creator>
    <meta:creation-date>2022-09-09T13:26:00Z</meta:creation-date>
    <dc:date>2023-01-07T18:32:00Z</dc:date>
    <meta:print-date>2022-11-07T09:11:00Z</meta:print-date>
    <meta:template xlink:href="Normal" xlink:type="simple"/>
    <meta:editing-cycles>1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353" meta:row-count="16" meta:non-whitespace-character-count="2035"/>
  </office:meta>
</office:document-meta>
</file>